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5.57292in" svg:height="7.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dti ayrton</meta:initial-creator>
    <dc:creator>cdti ayrton</dc:creator>
    <meta:creation-date>2021-04-10T08:20:00Z</meta:creation-date>
    <dc:date>2021-04-10T08:2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